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3165in" fo:margin-right="0.9465in" fo:margin-top="0.566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1764in" fo:margin-right="1.8134in" fo:margin-top="0.1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7598in" fo:margin-right="2.39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598in" fo:margin-right="5.3862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5in" fo:margin-right="1.5634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7634in" fo:margin-right="2.6134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0335in" fo:margin-right="6.0693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6693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1193in" fo:margin-right="6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9634in" fo:margin-right="5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2.0862in" fo:margin-right="4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9098in" fo:margin-right="3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3.6862in" fo:margin-right="2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5728in" fo:margin-right="1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0929in" fo:margin-right="6.4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929in" fo:margin-right="6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45in" fo:margin-right="5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0965in" fo:margin-right="6.49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0965in" fo:margin-right="6.492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1in" fo:margin-right="6.4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-0.1in" fo:margin-right="6.48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-0.1in" fo:margin-right="6.49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1134in" fo:margin-right="6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835in" fo:margin-right="6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1898in" fo:margin-right="6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45in" fo:margin-right="4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1.8799in" fo:margin-right="3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1.8799in" fo:margin-right="3.4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3.5165in" fo:margin-right="2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3.5134in" fo:margin-right="2.53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1898in" fo:margin-right="6.2161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4528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8799in" fo:margin-right="3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3.5134in" fo:margin-right="2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1862in" fo:margin-right="6.2299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4465in" fo:margin-right="5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9299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898in" fo:margin-right="6.22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4465in" fo:margin-right="4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9335in" fo:margin-right="4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2.6465in" fo:margin-right="3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2.6429in" fo:margin-right="3.5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3.5063in" fo:margin-right="2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3.5098in" fo:margin-right="2.609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1862in" fo:margin-right="6.233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4465in" fo:margin-right="5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9335in" fo:margin-right="4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2.6362in" fo:margin-right="3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5028in" fo:margin-right="2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-0.1063in" fo:margin-right="6.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1063in" fo:margin-right="6.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1835in" fo:margin-right="6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4429in" fo:margin-right="5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9264in" fo:margin-right="4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6398in" fo:margin-right="3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5in" fo:margin-right="2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1835in" fo:margin-right="6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4398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9264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6398in" fo:margin-right="3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1799in" fo:margin-right="6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4398in" fo:margin-right="4.7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9299in" fo:margin-right="4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1028in" fo:margin-right="6.50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1799in" fo:margin-right="6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4465in" fo:margin-right="4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1.8665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1063in" fo:margin-right="6.5134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1764in" fo:margin-right="6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1764in" fo:margin-right="6.24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4398in" fo:margin-right="4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8665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1063in" fo:margin-right="6.5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1098in" fo:margin-right="6.50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-0.1098in" fo:margin-right="6.50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-0.1134in" fo:margin-right="6.50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1134in" fo:margin-right="6.50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1134in" fo:margin-right="6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4362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9264in" fo:margin-right="4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1764in" fo:margin-right="6.24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4362in" fo:margin-right="5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9193in" fo:margin-right="4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1728in" fo:margin-right="6.24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4299in" fo:margin-right="5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9228in" fo:margin-right="4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-0.1in" fo:margin-right="6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1728in" fo:margin-right="6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4335in" fo:margin-right="5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8598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4398in" fo:margin-right="5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1.8563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2.6465in" fo:margin-right="3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6362in" fo:margin-right="3.2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2.6335in" fo:margin-right="3.51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2.6335in" fo:margin-right="3.5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2.6335in" fo:margin-right="3.51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2.6335in" fo:margin-right="3.3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2.6362in" fo:margin-right="3.4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3.5in" fo:margin-right="2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3.5028in" fo:margin-right="2.54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3.5028in" fo:margin-right="2.399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5in" fo:margin-right="2.55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4898in" fo:margin-right="2.619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4929in" fo:margin-right="2.6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4965in" fo:margin-right="2.4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4965in" fo:margin-right="2.55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.1728in" fo:margin-right="6.2528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4335in" fo:margin-right="4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2.6335in" fo:margin-right="3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3.4898in" fo:margin-right="2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1693in" fo:margin-right="6.252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4335in" fo:margin-right="5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8563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-0.1193in" fo:margin-right="6.5161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1693in" fo:margin-right="6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4299in" fo:margin-right="5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1.85in" fo:margin-right="4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2.6299in" fo:margin-right="2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2.6264in" fo:margin-right="3.4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2.6264in" fo:margin-right="3.4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-0.1193in" fo:margin-right="6.5228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-0.1193in" fo:margin-right="6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0.1665in" fo:margin-right="6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0.4299in" fo:margin-right="4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1.8598in" fo:margin-right="4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0.1665in" fo:margin-right="6.2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0.4264in" fo:margin-right="5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1228in" fo:margin-right="6.5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0.1634in" fo:margin-right="6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0.1665in" fo:margin-right="6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0.4193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1.9063in" fo:margin-right="4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1.9063in" fo:margin-right="4.099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2.6228in" fo:margin-right="3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3.4898in" fo:margin-right="2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3.4898in" fo:margin-right="2.4161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3.4862in" fo:margin-right="2.5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4862in" fo:margin-right="2.56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1228in" fo:margin-right="6.52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1634in" fo:margin-right="6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4228in" fo:margin-right="4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9063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6193in" fo:margin-right="3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3.4835in" fo:margin-right="2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1264in" fo:margin-right="6.51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0.1598in" fo:margin-right="6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4193in" fo:margin-right="5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9063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1299in" fo:margin-right="6.51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-0.1299in" fo:margin-right="6.5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0.1598in" fo:margin-right="6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0.4193in" fo:margin-right="5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1264in" fo:margin-right="6.5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0.1563in" fo:margin-right="6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4165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1563in" fo:margin-right="6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4193in" fo:margin-right="4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-0.1299in" fo:margin-right="6.5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0.4193in" fo:margin-right="5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1335in" fo:margin-right="6.5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0.1492in" fo:margin-right="6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0.4165in" fo:margin-right="5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1362in" fo:margin-right="6.5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1528in" fo:margin-right="6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0.4193in" fo:margin-right="5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1.9028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1.8465in" fo:margin-right="4.0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1.8429in" fo:margin-right="4.05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1.8362in" fo:margin-right="4.0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1.8965in" fo:margin-right="4.1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1.8398in" fo:margin-right="4.05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2.6161in" fo:margin-right="3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2.6161in" fo:margin-right="3.53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2.6161in" fo:margin-right="3.2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2.6228in" fo:margin-right="3.3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3.4764in" fo:margin-right="2.6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2.6098in" fo:margin-right="3.2835in" fo:margin-top="0.5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2.6098in" fo:margin-right="3.53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2.6134in" fo:margin-right="3.2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3.4764in" fo:margin-right="2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3.4835in" fo:margin-right="2.4161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3.4799in" fo:margin-right="2.4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3.4728in" fo:margin-right="2.6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3.4764in" fo:margin-right="2.42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4.3693in" fo:margin-right="1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4.3665in" fo:margin-right="1.4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4.3665in" fo:margin-right="1.40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4.3634in" fo:margin-right="1.4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4.3598in" fo:margin-right="1.4161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4.3563in" fo:margin-right="1.4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4.3563in" fo:margin-right="1.41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4.3528in" fo:margin-right="1.4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4.35in" fo:margin-right="1.4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4.35in" fo:margin-right="1.42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4.35in" fo:margin-right="1.42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4.3465in" fo:margin-right="1.4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4.3465in" fo:margin-right="1.43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4.3429in" fo:margin-right="1.4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4.3465in" fo:margin-right="1.42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4.3429in" fo:margin-right="1.43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4.3398in" fo:margin-right="1.43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4.3398in" fo:margin-right="1.43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4.3362in" fo:margin-right="1.43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4.3362in" fo:margin-right="1.43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4.3362in" fo:margin-right="1.4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4.3335in" fo:margin-right="1.43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4.3299in" fo:margin-right="1.4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4.3264in" fo:margin-right="1.44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2.6992in" fo:margin-right="3.3228in" fo:margin-top="0.2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3.5429in" fo:margin-right="2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2.1693in" fo:margin-right="3.1465in" fo:margin-top="0.3264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2.3098in" fo:margin-right="3.2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4.8299in" fo:margin-right="1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3228in" fo:margin-right="0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7929in" fo:margin-right="0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5.3165in" fo:margin-right="0.306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5.3134in" fo:margin-right="0.2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5.3165in" fo:margin-right="0.2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5.3165in" fo:margin-right="0.3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5.3098in" fo:margin-right="0.299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5.3098in" fo:margin-right="0.392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5.3098in" fo:margin-right="0.4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5.3063in" fo:margin-right="0.3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5.3063in" fo:margin-right="0.3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5.3028in" fo:margin-right="0.3161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5.3028in" fo:margin-right="0.31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5.3in" fo:margin-right="0.3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5.3in" fo:margin-right="0.31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5.3in" fo:margin-right="0.3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5.2929in" fo:margin-right="0.3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5.2929in" fo:margin-right="0.32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5.2929in" fo:margin-right="0.35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5.2929in" fo:margin-right="0.3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5.2898in" fo:margin-right="0.3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5.2929in" fo:margin-right="0.40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5.2862in" fo:margin-right="0.3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5.2862in" fo:margin-right="0.3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5.2862in" fo:margin-right="0.32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5.2835in" fo:margin-right="0.33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5.2835in" fo:margin-right="0.3161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5.2799in" fo:margin-right="0.3362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5.2799in" fo:margin-right="0.3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5.2799in" fo:margin-right="0.3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5.2764in" fo:margin-right="0.33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5.1764in" fo:margin-right="0.8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1.5335in" fo:margin-right="0.8063in" fo:margin-top="0.5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2.3929in" fo:margin-right="1.6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2.7929in" fo:margin-right="2.0063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2.9728in" fo:margin-right="2.18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0.1228in" fo:margin-right="5.3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1.5598in" fo:margin-right="1.4992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1.8299in" fo:margin-right="2.549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3.6in" fo:margin-right="2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0.0335in" fo:margin-right="6.0028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7362in" fo:margin-right="3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0.1898in" fo:margin-right="6.0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1.0299in" fo:margin-right="5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2.1563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2.9764in" fo:margin-right="3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3.7528in" fo:margin-right="2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4.6429in" fo:margin-right="1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5.4028in" fo:margin-right="0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5.8728in" fo:margin-right="0.2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0228in" fo:margin-right="6.422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-0.0228in" fo:margin-right="6.4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0.2665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0.5228in" fo:margin-right="4.8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2.0098in" fo:margin-right="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2.7193in" fo:margin-right="3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0.2598in" fo:margin-right="6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0.5228in" fo:margin-right="4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2.0063in" fo:margin-right="4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-0.0228in" fo:margin-right="6.4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0228in" fo:margin-right="6.4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0.2665in" fo:margin-right="6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5299in" fo:margin-right="4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2.0134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-0.0228in" fo:margin-right="6.4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-0.0228in" fo:margin-right="6.41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0.2634in" fo:margin-right="6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0.5264in" fo:margin-right="5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2.0098in" fo:margin-right="4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2.7228in" fo:margin-right="3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2.7264in" fo:margin-right="3.42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2.7228in" fo:margin-right="3.4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3.5862in" fo:margin-right="2.5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3.5862in" fo:margin-right="2.41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3.5835in" fo:margin-right="2.5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3.5898in" fo:margin-right="2.45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4.4429in" fo:margin-right="1.3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4.4429in" fo:margin-right="1.3327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4.4465in" fo:margin-right="1.32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5.4in" fo:margin-right="0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5.4in" fo:margin-right="0.29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5.4in" fo:margin-right="0.25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5.4in" fo:margin-right="0.2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-0.0228in" fo:margin-right="6.40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0264in" fo:margin-right="6.40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-0.0193in" fo:margin-right="6.413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-0.0165in" fo:margin-right="6.41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-0.0165in" fo:margin-right="6.41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-0.0193in" fo:margin-right="6.419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-0.0165in" fo:margin-right="6.4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-0.0165in" fo:margin-right="6.40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-0.0165in" fo:margin-right="6.406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-0.0134in" fo:margin-right="6.4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-0.0134in" fo:margin-right="6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-0.0165in" fo:margin-right="6.40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-0.0165in" fo:margin-right="6.40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0165in" fo:margin-right="6.4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0098in" fo:margin-right="6.40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-0.0098in" fo:margin-right="6.40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-0.0134in" fo:margin-right="6.4063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-0.0098in" fo:margin-right="6.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-0.0028in" fo:margin-right="6.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-0.0063in" fo:margin-right="6.4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-0.0063in" fo:margin-right="6.40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4.9598in" fo:margin-right="0.68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2.8335in" fo:margin-right="3.2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3.6598in" fo:margin-right="2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2.3563in" fo:margin-right="3.0299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2.3063in" fo:margin-right="3.0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2.4528in" fo:margin-right="3.1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c1c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" style:family="text">
      <style:text-properties fo:font-variant="normal" fo:text-transform="none" fo:color="#c1c1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c2c2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b8b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b9b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bdbd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cccc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1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7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" style:family="text">
      <style:text-properties fo:font-variant="normal" fo:text-transform="none" fo:color="#323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" style:family="text">
      <style:text-properties fo:font-variant="normal" fo:text-transform="none" fo:color="#323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3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" style:family="text">
      <style:text-properties fo:font-variant="normal" fo:text-transform="none" fo:color="#4a4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" style:family="text">
      <style:text-properties fo:font-variant="normal" fo:text-transform="none" fo:color="#2c2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8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0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" style:family="text">
      <style:text-properties fo:font-variant="normal" fo:text-transform="none" fo:color="#292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2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" style:family="text">
      <style:text-properties fo:font-variant="normal" fo:text-transform="none" fo:color="#292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" style:family="text">
      <style:text-properties fo:font-variant="normal" fo:text-transform="none" fo:color="#292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5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6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7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" style:family="text">
      <style:text-properties fo:font-variant="normal" fo:text-transform="none" fo:color="#343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" style:family="text">
      <style:text-properties fo:font-variant="normal" fo:text-transform="none" fo:color="#343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3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" style:family="text">
      <style:text-properties fo:font-variant="normal" fo:text-transform="none" fo:color="#343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5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7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8" style:family="text">
      <style:text-properties fo:font-variant="normal" fo:text-transform="none" fo:color="#242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9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0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1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2" style:family="text">
      <style:text-properties fo:font-variant="normal" fo:text-transform="none" fo:color="#303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3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" style:family="text">
      <style:text-properties fo:font-variant="normal" fo:text-transform="none" fo:color="#303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5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6" style:family="text">
      <style:text-properties fo:font-variant="normal" fo:text-transform="none" fo:color="#404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7" style:family="text">
      <style:text-properties fo:font-variant="normal" fo:text-transform="none" fo:color="#404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8" style:family="text">
      <style:text-properties fo:font-variant="normal" fo:text-transform="none" fo:color="#404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9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0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1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3" style:family="text">
      <style:text-properties fo:font-variant="normal" fo:text-transform="none" fo:color="#2d2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64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5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6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7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8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0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71" style:family="text">
      <style:text-properties fo:font-variant="normal" fo:text-transform="none" fo:color="#121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2" style:family="text">
      <style:text-properties fo:font-variant="normal" fo:text-transform="none" fo:color="#121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73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4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5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6" style:family="text">
      <style:text-properties fo:font-variant="normal" fo:text-transform="none" fo:color="#646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7" style:family="text">
      <style:text-properties fo:font-variant="normal" fo:text-transform="none" fo:color="#1b1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8" style:family="text">
      <style:text-properties fo:font-variant="normal" fo:text-transform="none" fo:color="#1b1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9" style:family="text">
      <style:text-properties fo:font-variant="normal" fo:text-transform="none" fo:color="#1b1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0" style:family="text">
      <style:text-properties fo:font-variant="normal" fo:text-transform="none" fo:color="#1b1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1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" style:family="text">
      <style:text-properties fo:font-variant="normal" fo:text-transform="none" fo:color="#1b1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3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4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5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6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7" style:family="text">
      <style:text-properties fo:font-variant="normal" fo:text-transform="none" fo:color="#313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8" style:family="text">
      <style:text-properties fo:font-variant="normal" fo:text-transform="none" fo:color="#313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9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0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1" style:family="text">
      <style:text-properties fo:font-variant="normal" fo:text-transform="none" fo:color="#313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2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93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5" style:family="text">
      <style:text-properties fo:font-variant="normal" fo:text-transform="none" fo:color="#3c3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6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7" style:family="text">
      <style:text-properties fo:font-variant="normal" fo:text-transform="none" fo:color="#3c3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8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9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0" style:family="text">
      <style:text-properties fo:font-variant="normal" fo:text-transform="none" fo:color="#fefe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1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2" style:family="text">
      <style:text-properties fo:font-variant="normal" fo:text-transform="none" fo:color="#fef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3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" style:family="text">
      <style:text-properties fo:font-variant="normal" fo:text-transform="none" fo:color="#fef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5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6" style:family="text">
      <style:text-properties fo:font-variant="normal" fo:text-transform="none" fo:color="#333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7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8" style:family="text">
      <style:text-properties fo:font-variant="normal" fo:text-transform="none" fo:color="#333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9" style:family="text">
      <style:text-properties fo:font-variant="normal" fo:text-transform="none" fo:color="#333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0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1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2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3" style:family="text">
      <style:text-properties fo:font-variant="normal" fo:text-transform="none" fo:color="#f9f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4" style:family="text">
      <style:text-properties fo:font-variant="normal" fo:text-transform="none" fo:color="#353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5" style:family="text">
      <style:text-properties fo:font-variant="normal" fo:text-transform="none" fo:color="#353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6" style:family="text">
      <style:text-properties fo:font-variant="normal" fo:text-transform="none" fo:color="#353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7" style:family="text">
      <style:text-properties fo:font-variant="normal" fo:text-transform="none" fo:color="#353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8" style:family="text">
      <style:text-properties fo:font-variant="normal" fo:text-transform="none" fo:color="#353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9" style:family="text">
      <style:text-properties fo:font-variant="normal" fo:text-transform="none" fo:color="#353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0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1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22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3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4" style:family="text">
      <style:text-properties fo:font-variant="normal" fo:text-transform="none" fo:color="#fdf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5" style:family="text">
      <style:text-properties fo:font-variant="normal" fo:text-transform="none" fo:color="#fdfd00" style:text-line-through-style="none" style:text-line-through-type="none" style:text-position="0% 100%" style:font-name="Arial" fo:font-size="54pt" fo:font-style="normal" style:text-underline-style="none" fo:font-weight="normal" style:font-name-asian="Arial1" style:font-size-asian="54pt" style:font-style-asian="normal" style:font-weight-asian="normal" style:font-name-complex="Arial1" style:font-size-complex="54pt"/>
    </style:style>
    <style:style style:name="T126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7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8" style:family="text">
      <style:text-properties fo:font-variant="normal" fo:text-transform="none" fo:color="#fdf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9" style:family="text">
      <style:text-properties fo:font-variant="normal" fo:text-transform="none" fo:color="#0a0a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0" style:family="text">
      <style:text-properties fo:font-variant="normal" fo:text-transform="none" fo:color="#0a0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1" style:family="text">
      <style:text-properties fo:font-variant="normal" fo:text-transform="none" fo:color="#2323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2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3" style:family="text">
      <style:text-properties fo:font-variant="normal" fo:text-transform="none" fo:color="#232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4" style:family="text">
      <style:text-properties fo:font-variant="normal" fo:text-transform="none" fo:color="#232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5" style:family="text">
      <style:text-properties fo:font-variant="normal" fo:text-transform="none" fo:color="#232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6" style:family="text">
      <style:text-properties fo:font-variant="normal" fo:text-transform="none" fo:color="#0c0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7" style:family="text">
      <style:text-properties fo:font-variant="normal" fo:text-transform="none" fo:color="#0c0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8" style:family="text">
      <style:text-properties fo:font-variant="normal" fo:text-transform="none" fo:color="#050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39" style:family="text">
      <style:text-properties fo:font-variant="normal" fo:text-transform="none" fo:color="#0e0e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40" style:family="text">
      <style:text-properties fo:font-variant="normal" fo:text-transform="none" fo:color="#0e0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1" style:family="text">
      <style:text-properties fo:font-variant="normal" fo:text-transform="none" fo:color="#0e0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2" style:family="text">
      <style:text-properties fo:font-variant="normal" fo:text-transform="none" fo:color="#0e0e00" style:text-line-through-style="none" style:text-line-through-type="none" style:text-position="0% 100%" style:font-name="Arial" fo:font-size="54pt" fo:font-style="normal" style:text-underline-style="none" fo:font-weight="normal" style:font-name-asian="Arial1" style:font-size-asian="54pt" style:font-style-asian="normal" style:font-weight-asian="normal" style:font-name-complex="Arial1" style:font-size-complex="54pt"/>
    </style:style>
    <style:style style:name="T143" style:family="text">
      <style:text-properties fo:font-variant="normal" fo:text-transform="none" fo:color="#2b2b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44" style:family="text">
      <style:text-properties fo:font-variant="normal" fo:text-transform="none" fo:color="#2b2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5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6" style:family="text">
      <style:text-properties fo:font-variant="normal" fo:text-transform="none" fo:color="#2b2b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47" style:family="text">
      <style:text-properties fo:font-variant="normal" fo:text-transform="none" fo:color="#2b2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8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9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50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1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2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53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4" style:family="text">
      <style:text-properties fo:font-variant="normal" fo:text-transform="none" fo:color="#fff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5" style:family="text">
      <style:text-properties fo:font-variant="normal" fo:text-transform="none" fo:color="#454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56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7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8" style:family="text">
      <style:text-properties fo:font-variant="normal" fo:text-transform="none" fo:color="#4545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59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0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1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2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3" style:family="text">
      <style:text-properties fo:font-variant="normal" fo:text-transform="none" fo:color="#3f3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64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65" style:family="text">
      <style:text-properties fo:font-variant="normal" fo:text-transform="none" fo:color="#3f3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6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7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8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9" style:family="text">
      <style:text-properties fo:font-variant="normal" fo:text-transform="none" fo:color="#3f3f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170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1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2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3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4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5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6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7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8" style:family="text">
      <style:text-properties fo:font-variant="normal" fo:text-transform="none" fo:color="#494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9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0" style:family="text">
      <style:text-properties fo:font-variant="normal" fo:text-transform="none" fo:color="#494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1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82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3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4" style:family="text">
      <style:text-properties fo:font-variant="normal" fo:text-transform="none" fo:color="#4444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5" style:family="text">
      <style:text-properties fo:font-variant="normal" fo:text-transform="none" fo:color="#444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6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7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/>
    </style:style>
    <style:style style:name="T188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9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0" style:family="text">
      <style:text-properties fo:font-variant="normal" fo:text-transform="none" fo:color="#1313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91" style:family="text">
      <style:text-properties fo:font-variant="normal" fo:text-transform="none" fo:color="#131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2" style:family="text">
      <style:text-properties fo:font-variant="normal" fo:text-transform="none" fo:color="#131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3" style:family="text">
      <style:text-properties fo:font-variant="normal" fo:text-transform="none" fo:color="#fbf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4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5" style:family="text">
      <style:text-properties fo:font-variant="normal" fo:text-transform="none" fo:color="#1a1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6" style:family="text">
      <style:text-properties fo:font-variant="normal" fo:text-transform="none" fo:color="#1a1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7" style:family="text">
      <style:text-properties fo:font-variant="normal" fo:text-transform="none" fo:color="#1a1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8" style:family="text">
      <style:text-properties fo:font-variant="normal" fo:text-transform="none" fo:color="#1a1a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199" style:family="text">
      <style:text-properties fo:font-variant="normal" fo:text-transform="none" fo:color="#1a1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0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1" style:family="text">
      <style:text-properties fo:font-variant="normal" fo:text-transform="none" fo:color="#0f0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2" style:family="text">
      <style:text-properties fo:font-variant="normal" fo:text-transform="none" fo:color="#0f0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3" style:family="text">
      <style:text-properties fo:font-variant="normal" fo:text-transform="none" fo:color="#0f0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04" style:family="text">
      <style:text-properties fo:font-variant="normal" fo:text-transform="none" fo:color="#161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05" style:family="text">
      <style:text-properties fo:font-variant="normal" fo:text-transform="none" fo:color="#161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6" style:family="text">
      <style:text-properties fo:font-variant="normal" fo:text-transform="none" fo:color="#161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7" style:family="text">
      <style:text-properties fo:font-variant="normal" fo:text-transform="none" fo:color="#161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8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9" style:family="text">
      <style:text-properties fo:font-variant="normal" fo:text-transform="none" fo:color="#161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0" style:family="text">
      <style:text-properties fo:font-variant="normal" fo:text-transform="none" fo:color="#080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1" style:family="text">
      <style:text-properties fo:font-variant="normal" fo:text-transform="none" fo:color="#080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12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3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4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15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6" style:family="text">
      <style:text-properties fo:font-variant="normal" fo:text-transform="none" fo:color="#434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17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8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9" style:family="text">
      <style:text-properties fo:font-variant="normal" fo:text-transform="none" fo:color="#535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20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1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2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23" style:family="text">
      <style:text-properties fo:font-variant="normal" fo:text-transform="none" fo:color="#222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24" style:family="text">
      <style:text-properties fo:font-variant="normal" fo:text-transform="none" fo:color="#222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25" style:family="text">
      <style:text-properties fo:font-variant="normal" fo:text-transform="none" fo:color="#222200" style:text-line-through-style="none" style:text-line-through-type="none" style:text-position="0% 100%" style:font-name="Arial" fo:font-size="54pt" fo:font-style="normal" style:text-underline-style="none" fo:font-weight="normal" style:font-name-asian="Arial1" style:font-size-asian="54pt" style:font-style-asian="normal" style:font-weight-asian="normal" style:font-name-complex="Arial1" style:font-size-complex="54pt"/>
    </style:style>
    <style:style style:name="T226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7" style:family="text">
      <style:text-properties fo:font-variant="normal" fo:text-transform="none" fo:color="#191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28" style:family="text">
      <style:text-properties fo:font-variant="normal" fo:text-transform="none" fo:color="#191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9" style:family="text">
      <style:text-properties fo:font-variant="normal" fo:text-transform="none" fo:color="#191900" style:text-line-through-style="none" style:text-line-through-type="none" style:text-position="0% 100%" style:font-name="Times New Roman" fo:font-size="54pt" fo:font-style="normal" style:text-underline-style="none" fo:font-weight="normal" style:font-name-asian="Times New Roman1" style:font-size-asian="54pt" style:font-style-asian="normal" style:font-weight-asian="normal" style:font-name-complex="Times New Roman1" style:font-size-complex="54pt"/>
    </style:style>
    <style:style style:name="T230" style:family="text">
      <style:text-properties fo:font-variant="normal" fo:text-transform="none" fo:color="#191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1" style:family="text">
      <style:text-properties fo:font-variant="normal" fo:text-transform="none" fo:color="#191900" style:text-line-through-style="none" style:text-line-through-type="none" style:text-position="0% 100%" style:font-name="Arial" fo:font-size="54pt" fo:font-style="normal" style:text-underline-style="none" fo:font-weight="normal" style:font-name-asian="Arial1" style:font-size-asian="54pt" style:font-style-asian="normal" style:font-weight-asian="normal" style:font-name-complex="Arial1" style:font-size-complex="54pt"/>
    </style:style>
    <style:style style:name="T232" style:family="text">
      <style:text-properties fo:font-variant="normal" fo:text-transform="none" fo:color="#1919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33" style:family="text">
      <style:text-properties fo:font-variant="normal" fo:text-transform="none" fo:color="#212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34" style:family="text">
      <style:text-properties fo:font-variant="normal" fo:text-transform="none" fo:color="#212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5" style:family="text">
      <style:text-properties fo:font-variant="normal" fo:text-transform="none" fo:color="#212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36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37" style:family="text">
      <style:text-properties fo:font-variant="normal" fo:text-transform="none" fo:color="#010100" style:text-line-through-style="none" style:text-line-through-type="none" style:text-position="0% 100%" style:font-name="Arial" fo:font-size="54pt" fo:font-style="normal" style:text-underline-style="none" fo:font-weight="normal" style:font-name-asian="Arial1" style:font-size-asian="54pt" style:font-style-asian="normal" style:font-weight-asian="normal" style:font-name-complex="Arial1" style:font-size-complex="54pt"/>
    </style:style>
    <style:style style:name="T238" style:family="text">
      <style:text-properties fo:font-variant="normal" fo:text-transform="none" fo:color="#010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9" style:family="text">
      <style:text-properties fo:font-variant="normal" fo:text-transform="none" fo:color="#181800" style:text-line-through-style="none" style:text-line-through-type="none" style:text-position="0% 100%" style:font-name="Courier New" fo:font-size="54pt" fo:font-style="normal" style:text-underline-style="none" fo:font-weight="normal" style:font-name-asian="Courier New1" style:font-size-asian="54pt" style:font-style-asian="normal" style:font-weight-asian="normal" style:font-name-complex="Courier New1" style:font-size-complex="54pt"/>
    </style:style>
    <style:style style:name="T240" style:family="text">
      <style:text-properties fo:font-variant="normal" fo:text-transform="none" fo:color="#181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41" style:family="text">
      <style:text-properties fo:font-variant="normal" fo:text-transform="none" fo:color="#181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42" style:family="text">
      <style:text-properties fo:font-variant="normal" fo:text-transform="none" fo:color="#111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43" style:family="text">
      <style:text-properties fo:font-variant="normal" fo:text-transform="none" fo:color="#111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44" style:family="text">
      <style:text-properties fo:font-variant="normal" fo:text-transform="none" fo:color="#111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45" style:family="text">
      <style:text-properties fo:font-variant="normal" fo:text-transform="none" fo:color="#111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46" style:family="text">
      <style:text-properties fo:font-variant="normal" fo:text-transform="none" fo:color="#111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47" style:family="text">
      <style:text-properties fo:font-variant="normal" fo:text-transform="none" fo:color="#101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8" style:family="text">
      <style:text-properties fo:font-variant="normal" fo:text-transform="none" fo:color="#101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49" style:family="text">
      <style:text-properties fo:font-variant="normal" fo:text-transform="none" fo:color="#1010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50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1" style:family="text">
      <style:text-properties fo:font-variant="normal" fo:text-transform="none" fo:color="#fcf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2" style:family="text">
      <style:text-properties fo:font-variant="normal" fo:text-transform="none" fo:color="#545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3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4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5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6" style:family="text">
      <style:text-properties fo:font-variant="normal" fo:text-transform="none" fo:color="#545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57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58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59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0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61" style:family="text">
      <style:text-properties fo:font-variant="normal" fo:text-transform="none" fo:color="#3e3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62" style:family="text">
      <style:text-properties fo:font-variant="normal" fo:text-transform="none" fo:color="#141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63" style:family="text">
      <style:text-properties fo:font-variant="normal" fo:text-transform="none" fo:color="#1414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64" style:family="text">
      <style:text-properties fo:font-variant="normal" fo:text-transform="none" fo:color="#1414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265" style:family="text">
      <style:text-properties fo:font-variant="normal" fo:text-transform="none" fo:color="#141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66" style:family="text">
      <style:text-properties fo:font-variant="normal" fo:text-transform="none" fo:color="#1414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67" style:family="text">
      <style:text-properties fo:font-variant="normal" fo:text-transform="none" fo:color="#2f2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68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9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0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1" style:family="text">
      <style:text-properties fo:font-variant="normal" fo:text-transform="none" fo:color="#3d3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72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73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74" style:family="text">
      <style:text-properties fo:font-variant="normal" fo:text-transform="none" fo:color="#3d3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75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6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7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8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79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0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1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82" style:family="text">
      <style:text-properties fo:font-variant="normal" fo:text-transform="none" fo:color="#505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83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84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5" style:family="text">
      <style:text-properties fo:font-variant="normal" fo:text-transform="none" fo:color="#393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86" style:family="text">
      <style:text-properties fo:font-variant="normal" fo:text-transform="none" fo:color="#393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87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88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89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0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1" style:family="text">
      <style:text-properties fo:font-variant="normal" fo:text-transform="none" fo:color="#4c4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2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3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4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5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6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7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98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99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0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1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2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3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4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5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6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07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08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09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0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11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12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3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4" style:family="text">
      <style:text-properties fo:font-variant="normal" fo:text-transform="none" fo:color="#4e4e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15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6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17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8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19" style:family="text">
      <style:text-properties fo:font-variant="normal" fo:text-transform="none" fo:color="#262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20" style:family="text">
      <style:text-properties fo:font-variant="normal" fo:text-transform="none" fo:color="#262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1" style:family="text">
      <style:text-properties fo:font-variant="normal" fo:text-transform="none" fo:color="#262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2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3" style:family="text">
      <style:text-properties fo:font-variant="normal" fo:text-transform="none" fo:color="#2e2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24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25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6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7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8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9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0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1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2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3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34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5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6" style:family="text">
      <style:text-properties fo:font-variant="normal" fo:text-transform="none" fo:color="#090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37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38" style:family="text">
      <style:text-properties fo:font-variant="normal" fo:text-transform="none" fo:color="#1d1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39" style:family="text">
      <style:text-properties fo:font-variant="normal" fo:text-transform="none" fo:color="#1d1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0" style:family="text">
      <style:text-properties fo:font-variant="normal" fo:text-transform="none" fo:color="#1d1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41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2" style:family="text">
      <style:text-properties fo:font-variant="normal" fo:text-transform="none" fo:color="#1d1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43" style:family="text">
      <style:text-properties fo:font-variant="normal" fo:text-transform="none" fo:color="#1d1d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344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45" style:family="text">
      <style:text-properties fo:font-variant="normal" fo:text-transform="none" fo:color="#424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6" style:family="text">
      <style:text-properties fo:font-variant="normal" fo:text-transform="none" fo:color="#424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47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8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9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0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1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2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3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54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55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56" style:family="text">
      <style:text-properties fo:font-variant="normal" fo:text-transform="none" fo:color="#525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57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8" style:family="text">
      <style:text-properties fo:font-variant="normal" fo:text-transform="none" fo:color="#070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59" style:family="text">
      <style:text-properties fo:font-variant="normal" fo:text-transform="none" fo:color="#070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60" style:family="text">
      <style:text-properties fo:font-variant="normal" fo:text-transform="none" fo:color="#070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61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62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63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4" style:family="text">
      <style:text-properties fo:font-variant="normal" fo:text-transform="none" fo:color="#3737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65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6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67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8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69" style:family="text">
      <style:text-properties fo:font-variant="normal" fo:text-transform="none" fo:color="#363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70" style:family="text">
      <style:text-properties fo:font-variant="normal" fo:text-transform="none" fo:color="#363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71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2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3" style:family="text">
      <style:text-properties fo:font-variant="normal" fo:text-transform="none" fo:color="#3a3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74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75" style:family="text">
      <style:text-properties fo:font-variant="normal" fo:text-transform="none" fo:color="#3a3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6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7" style:family="text">
      <style:text-properties fo:font-variant="normal" fo:text-transform="none" fo:color="#3a3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78" style:family="text">
      <style:text-properties fo:font-variant="normal" fo:text-transform="none" fo:color="#1f1f00" style:text-line-through-style="none" style:text-line-through-type="none" style:text-position="0% 100%" style:font-name="Arial" fo:font-size="31pt" fo:font-style="normal" style:text-underline-style="none" fo:font-weight="normal" style:font-name-asian="Arial1" style:font-size-asian="31pt" style:font-style-asian="normal" style:font-weight-asian="normal" style:font-name-complex="Arial1" style:font-size-complex="31pt"/>
    </style:style>
    <style:style style:name="T379" style:family="text">
      <style:text-properties fo:font-variant="normal" fo:text-transform="none" fo:color="#1f1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0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1" style:family="text">
      <style:text-properties fo:font-variant="normal" fo:text-transform="none" fo:color="#1f1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82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3" style:family="text">
      <style:text-properties fo:font-variant="normal" fo:text-transform="none" fo:color="#555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84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5" style:family="text">
      <style:text-properties fo:font-variant="normal" fo:text-transform="none" fo:color="#1e1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86" style:family="text">
      <style:text-properties fo:font-variant="normal" fo:text-transform="none" fo:color="#1e1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87" style:family="text">
      <style:text-properties fo:font-variant="normal" fo:text-transform="none" fo:color="#1e1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8" style:family="text">
      <style:text-properties fo:font-variant="normal" fo:text-transform="none" fo:color="#1e1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9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0" style:family="text">
      <style:text-properties fo:font-variant="normal" fo:text-transform="none" fo:color="#1e1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91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2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3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94" style:family="text">
      <style:text-properties fo:font-variant="normal" fo:text-transform="none" fo:color="#9b9b00" style:text-line-through-style="none" style:text-line-through-type="none" style:text-position="0% 100%" style:font-name="Times New Roman" fo:font-size="42pt" fo:font-style="normal" style:text-underline-style="none" fo:font-weight="normal" style:font-name-asian="Times New Roman1" style:font-size-asian="42pt" style:font-style-asian="normal" style:font-weight-asian="normal" style:font-name-complex="Times New Roman1" style:font-size-complex="42pt"/>
    </style:style>
    <style:style style:name="T395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96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97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9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0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1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2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03" style:family="text">
      <style:text-properties fo:font-variant="normal" fo:text-transform="none" fo:color="#5c5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4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5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06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7" style:family="text">
      <style:text-properties fo:font-variant="normal" fo:text-transform="none" fo:color="#171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08" style:family="text">
      <style:text-properties fo:font-variant="normal" fo:text-transform="none" fo:color="#171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09" style:family="text">
      <style:text-properties fo:font-variant="normal" fo:text-transform="none" fo:color="#171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10" style:family="text">
      <style:text-properties fo:font-variant="normal" fo:text-transform="none" fo:color="#1c1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411" style:family="text">
      <style:text-properties fo:font-variant="normal" fo:text-transform="none" fo:color="#1c1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12" style:family="text">
      <style:text-properties fo:font-variant="normal" fo:text-transform="none" fo:color="#1c1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13" style:family="text">
      <style:text-properties fo:font-variant="normal" fo:text-transform="none" fo:color="#1c1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14" style:family="text">
      <style:text-properties fo:font-variant="normal" fo:text-transform="none" fo:color="#1c1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15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6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7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8" style:family="text">
      <style:text-properties fo:font-variant="normal" fo:text-transform="none" fo:color="#272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9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0" style:family="text">
      <style:text-properties fo:font-variant="normal" fo:text-transform="none" fo:color="#272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21" style:family="text">
      <style:text-properties fo:font-variant="normal" fo:text-transform="none" fo:color="#272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2" style:family="text">
      <style:text-properties fo:font-variant="normal" fo:text-transform="none" fo:color="#151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23" style:family="text">
      <style:text-properties fo:font-variant="normal" fo:text-transform="none" fo:color="#0b0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24" style:family="text">
      <style:text-properties fo:font-variant="normal" fo:text-transform="none" fo:color="#2a2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5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26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7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28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29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0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1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2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3" style:family="text">
      <style:text-properties fo:font-variant="normal" fo:text-transform="none" fo:color="#252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434" style:family="text">
      <style:text-properties fo:font-variant="normal" fo:text-transform="none" fo:color="#252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35" style:family="text">
      <style:text-properties fo:font-variant="normal" fo:text-transform="none" fo:color="#252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36" style:family="text">
      <style:text-properties fo:font-variant="normal" fo:text-transform="none" fo:color="#252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37" style:family="text">
      <style:text-properties fo:font-variant="normal" fo:text-transform="none" fo:color="#252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38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9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40" style:family="text">
      <style:text-properties fo:font-variant="normal" fo:text-transform="none" fo:color="#202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1" style:family="text">
      <style:text-properties fo:font-variant="normal" fo:text-transform="none" fo:color="#202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42" style:family="text">
      <style:text-properties fo:font-variant="normal" fo:text-transform="none" fo:color="#282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3" style:family="text">
      <style:text-properties fo:font-variant="normal" fo:text-transform="none" fo:color="#282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44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5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46" style:family="text">
      <style:text-properties fo:font-variant="normal" fo:text-transform="none" fo:color="#484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7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48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49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0" style:family="text">
      <style:text-properties fo:font-variant="normal" fo:text-transform="none" fo:color="#9c9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1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2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3" style:family="text">
      <style:text-properties fo:font-variant="normal" fo:text-transform="none" fo:color="#faf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54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5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6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57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8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9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0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61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2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3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4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5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66" style:family="text">
      <style:text-properties fo:font-variant="normal" fo:text-transform="none" fo:color="#636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67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8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9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0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71" style:family="text">
      <style:text-properties fo:font-variant="normal" fo:text-transform="none" fo:color="#6565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472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73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4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75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76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77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8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79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0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1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2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83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4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5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6" style:family="text">
      <style:text-properties fo:font-variant="normal" fo:text-transform="none" fo:color="#6f6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487" style:family="text">
      <style:text-properties fo:font-variant="normal" fo:text-transform="none" fo:color="#7c7c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488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89" style:family="text">
      <style:text-properties fo:font-variant="normal" fo:text-transform="none" fo:color="#6b6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0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1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92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493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94" style:family="text">
      <style:text-properties fo:font-variant="normal" fo:text-transform="none" fo:color="#757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495" style:family="text">
      <style:text-properties fo:font-variant="normal" fo:text-transform="none" fo:color="#7575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/>
    </style:style>
    <style:style style:name="T496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97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98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99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00" style:family="text">
      <style:text-properties fo:font-variant="normal" fo:text-transform="none" fo:color="#959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01" style:family="text">
      <style:text-properties fo:font-variant="normal" fo:text-transform="none" fo:color="#b6b6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02" style:family="text">
      <style:text-properties fo:font-variant="normal" fo:text-transform="none" fo:color="#b0b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03" style:family="text">
      <style:text-properties fo:font-variant="normal" fo:text-transform="none" fo:color="#b7b7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04" style:family="text">
      <style:text-properties fo:font-variant="normal" fo:text-transform="none" fo:color="#a1a1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05" style:family="text">
      <style:text-properties fo:font-variant="normal" fo:text-transform="none" fo:color="#e0e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06" style:family="text">
      <style:text-properties fo:font-variant="normal" fo:text-transform="none" fo:color="#020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07" style:family="text">
      <style:text-properties fo:font-variant="normal" fo:text-transform="none" fo:color="#e7e700" style:text-line-through-style="none" style:text-line-through-type="none" style:text-position="0% 100%" style:font-name="Arial" fo:font-size="1pt" fo:font-style="normal" style:text-underline-style="none" fo:font-weight="normal" style:font-name-asian="Arial1" style:font-size-asian="1pt" style:font-style-asian="normal" style:font-weight-asian="normal" style:font-name-complex="Arial1" style:font-size-complex="1pt"/>
    </style:style>
    <style:style style:name="T508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09" style:family="text">
      <style:text-properties fo:font-variant="normal" fo:text-transform="none" fo:color="#0d0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10" style:family="text">
      <style:text-properties fo:font-variant="normal" fo:text-transform="none" fo:color="#060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11" style:family="text">
      <style:text-properties fo:font-variant="normal" fo:text-transform="none" fo:color="#808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12" style:family="text">
      <style:text-properties fo:font-variant="normal" fo:text-transform="none" fo:color="#8383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13" style:family="text">
      <style:text-properties fo:font-variant="normal" fo:text-transform="none" fo:color="#efe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</text:span><text:span text:style-name="T3">Beneficente </text:span><text:span text:style-name="T4">Raios </text:span><text:span text:style-name="T5">de </text:span><text:span text:style-name="T6">Sol </text:span><text:span text:style-name="T2">Brilhante </text:span><text:span text:style-name="T7">II </text:span></text:p>
      <text:p text:style-name="P2"><text:span text:style-name="T8">Sede </text:span><text:span text:style-name="T13">Rua</text:span><text:span text:style-name="T17">: </text:span><text:span text:style-name="T18">Rua </text:span><text:span text:style-name="T22">São </text:span><text:span text:style-name="T26">Bento </text:span><text:span text:style-name="T30">do </text:span><text:span text:style-name="T35">Trairi</text:span><text:span text:style-name="T39">,</text:span><text:span text:style-name="T40">527 </text:span><text:span text:style-name="T46">- </text:span><text:span text:style-name="T51">Guarulhos </text:span><text:span text:style-name="T55">Telefones </text:span><text:span text:style-name="T60">- </text:span><text:span text:style-name="T62">2471-5572</text:span><text:span text:style-name="T67">/</text:span><text:span text:style-name="T69">2471-4369 </text:span></text:p>
      <text:p text:style-name="P3"><text:span text:style-name="T51">CNPJ</text:span><text:span text:style-name="T73">: </text:span><text:span text:style-name="T77">04.226.461</text:span><text:span text:style-name="T83">/</text:span><text:span text:style-name="T86">0003 </text:span><text:span text:style-name="T8">-08 </text:span></text:p>
      <text:p text:style-name="P4"><text:span text:style-name="T92">A.B.R.D.S.B </text:span></text:p>
      <text:p text:style-name="P5"><text:span text:style-name="T52">ANEXO </text:span><text:span text:style-name="T95">IV </text:span><text:span text:style-name="T100">- </text:span><text:span text:style-name="T106">EDUCAÇÃO </text:span><text:span text:style-name="T52">INFANTIL </text:span><text:span text:style-name="T113">- </text:span><text:span text:style-name="T114">CRECHE </text:span></text:p>
      <text:p text:style-name="P6"><text:span text:style-name="T121">Quadro </text:span><text:span text:style-name="T129">de </text:span><text:span text:style-name="T131">Recursos </text:span><text:span text:style-name="T136">Humanos </text:span><text:span text:style-name="T138">- </text:span><text:span text:style-name="T139">2023 </text:span></text:p>
      <text:p text:style-name="P7"><text:span text:style-name="T143">Entidade</text:span><text:span text:style-name="T149">: </text:span></text:p>
      <text:p text:style-name="P8"><text:span text:style-name="T130">Associação </text:span><text:span text:style-name="T155">Beneficente </text:span><text:span text:style-name="T163">Raios </text:span><text:span text:style-name="T170">de </text:span><text:span text:style-name="T178">Sol </text:span><text:span text:style-name="T184">Brilhante </text:span></text:p>
      <text:p text:style-name="P9"><text:span text:style-name="T190">n</text:span><text:span text:style-name="T164">° </text:span></text:p>
      <text:p text:style-name="P10"><text:span text:style-name="T191">Unid</text:span><text:span text:style-name="T193">. </text:span></text:p>
      <text:p text:style-name="P11"><text:span text:style-name="T195">Nome </text:span></text:p>
      <text:p text:style-name="P12"><text:span text:style-name="T63">R.G. </text:span></text:p>
      <text:p text:style-name="P13"><text:span text:style-name="T122">Função </text:span></text:p>
      <text:p text:style-name="P14"><text:span text:style-name="T174">Habilitação </text:span></text:p>
      <text:p text:style-name="P15"><text:span text:style-name="T156">Horário </text:span></text:p>
      <text:p text:style-name="P16"><text:span text:style-name="T200">01 </text:span></text:p>
      <text:p text:style-name="P17"><text:span text:style-name="T204">II </text:span></text:p>
      <text:p text:style-name="P18"><text:span text:style-name="T210">Ana </text:span><text:span text:style-name="T212">Shirley </text:span><text:span text:style-name="T171">de </text:span><text:span text:style-name="T217">Amorim </text:span></text:p>
      <text:p text:style-name="P19"><text:span text:style-name="T223">02 </text:span></text:p>
      <text:p text:style-name="P20"><text:span text:style-name="T192">03 </text:span></text:p>
      <text:p text:style-name="P21"><text:soft-page-break/><text:span text:style-name="T141">04 </text:span></text:p>
      <text:p text:style-name="P22"><text:span text:style-name="T227">05 </text:span></text:p>
      <text:p text:style-name="P23"><text:span text:style-name="T233">06 </text:span></text:p>
      <text:p text:style-name="P24"><text:span text:style-name="T225">g</text:span><text:span text:style-name="T125">| </text:span><text:span text:style-name="T229">g</text:span><text:span text:style-name="T125">| </text:span><text:span text:style-name="T142">g</text:span><text:span text:style-name="T237">| </text:span><text:span text:style-name="T231">g</text:span><text:span text:style-name="T125">| </text:span><text:span text:style-name="T239">g </text:span></text:p>
      <text:p text:style-name="P25"><text:span text:style-name="T242">H </text:span></text:p>
      <text:p text:style-name="P26"><text:span text:style-name="T247">H </text:span></text:p>
      <text:p text:style-name="P27"><text:span text:style-name="T218">Andreia </text:span><text:span text:style-name="T126">Aparecida </text:span><text:span text:style-name="T250">da </text:span><text:span text:style-name="T252">Silva </text:span></text:p>
      <text:p text:style-name="P28"><text:span text:style-name="T257">28.612.309-5 Professor </text:span></text:p>
      <text:p text:style-name="P29"><text:span text:style-name="T220">29.734.244-7 Professor </text:span></text:p>
      <text:p text:style-name="P30"><text:span text:style-name="T153">Pedagogia </text:span></text:p>
      <text:p text:style-name="P31"><text:span text:style-name="T153">Pedagogia </text:span></text:p>
      <text:p text:style-name="P32"><text:span text:style-name="T262">II </text:span></text:p>
      <text:p text:style-name="P33"><text:span text:style-name="T267">Brenda </text:span><text:span text:style-name="T270">Dos </text:span><text:span text:style-name="T276">Santos </text:span><text:span text:style-name="T280">Sousa </text:span></text:p>
      <text:p text:style-name="P34"><text:span text:style-name="T172">39.095.125-0 </text:span><text:span text:style-name="T277">Professor </text:span></text:p>
      <text:p text:style-name="P35"><text:span text:style-name="T127">Pedagogia </text:span></text:p>
      <text:p text:style-name="P36"><text:span text:style-name="T263">II </text:span></text:p>
      <text:p text:style-name="P37"><text:span text:style-name="T284">Bruna </text:span><text:span text:style-name="T107">Nunes </text:span><text:span text:style-name="T287">Nascimento </text:span></text:p>
      <text:p text:style-name="P38"><text:span text:style-name="T291">48.114.638-6 </text:span></text:p>
      <text:p text:style-name="P39"><text:span text:style-name="T205">I </text:span></text:p>
      <text:p text:style-name="P40"><text:span text:style-name="T109">Celia </text:span><text:span text:style-name="T67">Sônia </text:span><text:span text:style-name="T298">Cerqueira </text:span><text:span text:style-name="T303">Santos </text:span><text:span text:style-name="T306">Silva </text:span></text:p>
      <text:p text:style-name="P41"><text:span text:style-name="T259">39.815.859-9 </text:span></text:p>
      <text:p text:style-name="P42"><text:soft-page-break/><text:span text:style-name="T19">Professor </text:span></text:p>
      <text:p text:style-name="P43"><text:span text:style-name="T309">Professor </text:span></text:p>
      <text:p text:style-name="P44"><text:span text:style-name="T150">Pedagogia </text:span></text:p>
      <text:p text:style-name="P45"><text:span text:style-name="T123">Pedagogia </text:span></text:p>
      <text:p text:style-name="P46"><text:span text:style-name="T206">II </text:span></text:p>
      <text:p text:style-name="P47"><text:span text:style-name="T315">Claudete </text:span><text:span text:style-name="T85">da </text:span><text:span text:style-name="T179">Silva </text:span><text:span text:style-name="T299">Teixeira </text:span></text:p>
      <text:p text:style-name="P48"><text:span text:style-name="T15">19.300.038-6 </text:span></text:p>
      <text:p text:style-name="P49"><text:span text:style-name="T37">Professor </text:span></text:p>
      <text:p text:style-name="P50"><text:span text:style-name="T300">Pedagogia </text:span></text:p>
      <text:p text:style-name="P51"><text:span text:style-name="T115">07 </text:span></text:p>
      <text:p text:style-name="P9"><text:span text:style-name="T80">H </text:span></text:p>
      <text:p text:style-name="P53"><text:span text:style-name="T319">II </text:span></text:p>
      <text:p text:style-name="P54"><text:span text:style-name="T323">Daniela </text:span><text:span text:style-name="T327">de </text:span><text:span text:style-name="T84">Paula </text:span><text:span text:style-name="T308">Morato </text:span></text:p>
      <text:p text:style-name="P55"><text:span text:style-name="T308">42.298.321-4 </text:span></text:p>
      <text:p text:style-name="P56"><text:span text:style-name="T215">Professor </text:span></text:p>
      <text:p text:style-name="P57"><text:span text:style-name="T151">Pedagogia </text:span></text:p>
      <text:p text:style-name="P52"><text:span text:style-name="T140">08 </text:span></text:p>
      <text:p text:style-name="P58"><text:span text:style-name="T144">I </text:span></text:p>
      <text:p text:style-name="P59"><text:span text:style-name="T19">Dalrenir </text:span><text:span text:style-name="T255">Alves </text:span><text:span text:style-name="T328">de </text:span><text:span text:style-name="T331">Lima </text:span></text:p>
      <text:p text:style-name="P60"><text:span text:style-name="T56">21.868.190-2 </text:span></text:p>
      <text:p text:style-name="P61"><text:span text:style-name="T333">Professor </text:span></text:p>
      <text:p text:style-name="P57"><text:soft-page-break/><text:span text:style-name="T101">Pedagogia </text:span></text:p>
      <text:p text:style-name="P51"><text:span text:style-name="T336">09 </text:span></text:p>
      <text:p text:style-name="P62"><text:span text:style-name="T337">1 </text:span></text:p>
      <text:p text:style-name="P63"><text:span text:style-name="T344">Dayane </text:span><text:span text:style-name="T292">Maria </text:span><text:span text:style-name="T109">Calvalcante </text:span><text:span text:style-name="T350">da </text:span><text:span text:style-name="T306">Silva </text:span></text:p>
      <text:p text:style-name="P64"><text:span text:style-name="T355">57.225.561-5 </text:span></text:p>
      <text:p text:style-name="P61"><text:span text:style-name="T333">Professor </text:span></text:p>
      <text:p text:style-name="P65"><text:span text:style-name="T358">10 </text:span></text:p>
      <text:p text:style-name="P66"><text:span text:style-name="T361">H </text:span></text:p>
      <text:p text:style-name="P67"><text:span text:style-name="T368">Deise </text:span><text:span text:style-name="T65">Santos </text:span><text:span text:style-name="T294">Cavalcante </text:span></text:p>
      <text:p text:style-name="P68"><text:span text:style-name="T312">48.913.679-5 </text:span></text:p>
      <text:p text:style-name="P69"><text:span text:style-name="T265">11 </text:span></text:p>
      <text:p text:style-name="P70"><text:span text:style-name="T233">II </text:span></text:p>
      <text:p text:style-name="P72"><text:span text:style-name="T208">Divanete </text:span><text:span text:style-name="T167">Maria </text:span><text:span text:style-name="T182">da </text:span><text:span text:style-name="T277">Silva </text:span><text:span text:style-name="T160">Lem </text:span></text:p>
      <text:p text:style-name="P73"><text:span text:style-name="T328">36.624.804-2 </text:span></text:p>
      <text:p text:style-name="P74"><text:span text:style-name="T78">12 </text:span></text:p>
      <text:p text:style-name="P75"><text:span text:style-name="T223">13 </text:span></text:p>
      <text:p text:style-name="P77"><text:span text:style-name="T373">14 </text:span></text:p>
      <text:p text:style-name="P79"><text:span text:style-name="T378">234 </text:span></text:p>
      <text:p text:style-name="P70"><text:span text:style-name="T264">II </text:span></text:p>
      <text:p text:style-name="P80"><text:span text:style-name="T341">Edilene </text:span><text:span text:style-name="T196">Junior </text:span><text:span text:style-name="T382">Gonçalves </text:span></text:p>
      <text:p text:style-name="P81"><text:span text:style-name="T320">55.415.123-6 </text:span></text:p>
      <text:p text:style-name="P82"><text:soft-page-break/><text:span text:style-name="T385">II </text:span></text:p>
      <text:p text:style-name="P83"><text:span text:style-name="T323">Edilene </text:span><text:span text:style-name="T41">dos </text:span><text:span text:style-name="T391">Santos </text:span><text:span text:style-name="T328">Barros </text:span></text:p>
      <text:p text:style-name="P84"><text:span text:style-name="T37">28.375.710-3 </text:span></text:p>
      <text:p text:style-name="P85"><text:span text:style-name="T205">II </text:span></text:p>
      <text:p text:style-name="P86"><text:span text:style-name="T329">Eliane </text:span><text:span text:style-name="T32">Alves </text:span><text:span text:style-name="T132">Coutinho </text:span></text:p>
      <text:p text:style-name="P87"><text:span text:style-name="T284">58.226.304-9 </text:span></text:p>
      <text:p text:style-name="P76"><text:span text:style-name="T358">15 </text:span></text:p>
      <text:p text:style-name="P78"><text:span text:style-name="T245">16 </text:span></text:p>
      <text:p text:style-name="P88"><text:span text:style-name="T394">1478 </text:span></text:p>
      <text:p text:style-name="P89"><text:span text:style-name="T137">II </text:span></text:p>
      <text:p text:style-name="P90"><text:span text:style-name="T345">Eliane </text:span><text:span text:style-name="T33">Guimarães </text:span><text:span text:style-name="T9">da </text:span><text:span text:style-name="T28">Silva </text:span></text:p>
      <text:p text:style-name="P91"><text:span text:style-name="T43">47.392.578-3 </text:span></text:p>
      <text:p text:style-name="P71"><text:span text:style-name="T337">II </text:span></text:p>
      <text:p text:style-name="P92"><text:span text:style-name="T277">Flávia </text:span><text:span text:style-name="T316">Araújo </text:span><text:span text:style-name="T182">Santos </text:span></text:p>
      <text:p text:style-name="P93"><text:span text:style-name="T183">46.731.724-0 </text:span></text:p>
      <text:p text:style-name="P94"><text:span text:style-name="T376">Diretor</text:span><text:span text:style-name="T22">(</text:span><text:span text:style-name="T188">a</text:span><text:span text:style-name="T376">) </text:span></text:p>
      <text:p text:style-name="P95"><text:span text:style-name="T288">Aux</text:span><text:span text:style-name="T61">. </text:span><text:span text:style-name="T165">Limpeza </text:span></text:p>
      <text:p text:style-name="P96"><text:span text:style-name="T295">Professor </text:span></text:p>
      <text:p text:style-name="P97"><text:span text:style-name="T96">Professor </text:span></text:p>
      <text:p text:style-name="P98"><text:span text:style-name="T395">Professor </text:span></text:p>
      <text:p text:style-name="P99"><text:span text:style-name="T151">Ag</text:span><text:span text:style-name="T398">. </text:span><text:span text:style-name="T347">Escolar </text:span></text:p>
      <text:p text:style-name="P100"><text:soft-page-break/><text:span text:style-name="T98">Professor </text:span></text:p>
      <text:p text:style-name="P101"><text:span text:style-name="T73">Pedagogia </text:span></text:p>
      <text:p text:style-name="P102"><text:span text:style-name="T334">Pedagogia </text:span></text:p>
      <text:p text:style-name="P103"><text:span text:style-name="T278">Ensino </text:span><text:span text:style-name="T22">Médio </text:span></text:p>
      <text:p text:style-name="P104"><text:span text:style-name="T127">Pedagogia </text:span></text:p>
      <text:p text:style-name="P105"><text:span text:style-name="T399">Pedagogia </text:span></text:p>
      <text:p text:style-name="P106"><text:span text:style-name="T101">Pedagogia </text:span></text:p>
      <text:p text:style-name="P107"><text:span text:style-name="T401">Ensino </text:span><text:span text:style-name="T332">Médio </text:span></text:p>
      <text:p text:style-name="P108"><text:span text:style-name="T404">Pedagogia </text:span></text:p>
      <text:p text:style-name="P109"><text:span text:style-name="T249">II </text:span></text:p>
      <text:p text:style-name="P110"><text:span text:style-name="T335">Flávia </text:span><text:span text:style-name="T180">Oliveira </text:span><text:span text:style-name="T365">dos </text:span><text:span text:style-name="T11">Santos </text:span></text:p>
      <text:p text:style-name="P91"><text:span text:style-name="T38">34.039.472-9 </text:span></text:p>
      <text:p text:style-name="P111"><text:span text:style-name="T161">Professor </text:span></text:p>
      <text:p text:style-name="P112"><text:span text:style-name="T253">Pedagogia </text:span></text:p>
      <text:p text:style-name="P113"><text:span text:style-name="T407">II </text:span></text:p>
      <text:p text:style-name="P114"><text:span text:style-name="T316">Graziela </text:span><text:span text:style-name="T348">Silva </text:span><text:span text:style-name="T313">Cajás </text:span></text:p>
      <text:p text:style-name="P115"><text:span text:style-name="T176">33.267.226-8 </text:span></text:p>
      <text:p text:style-name="P116"><text:span text:style-name="T386">19 </text:span></text:p>
      <text:p text:style-name="P117"><text:span text:style-name="T410">II </text:span></text:p>
      <text:p text:style-name="P118"><text:span text:style-name="T166">Helen </text:span><text:span text:style-name="T323">C. </text:span><text:span text:style-name="T255">Larrea </text:span><text:span text:style-name="T15">Villafán </text:span></text:p>
      <text:p text:style-name="P119"><text:span text:style-name="T312">44.129.599</text:span><text:span text:style-name="T183">-</text:span><text:span text:style-name="T357">X </text:span></text:p>
      <text:p text:style-name="P120"><text:soft-page-break/><text:span text:style-name="T301">Coord</text:span><text:span text:style-name="T415">. </text:span><text:span text:style-name="T127">Pedagógico </text:span><text:span text:style-name="T153">Pedagogia </text:span></text:p>
      <text:p text:style-name="P121"><text:span text:style-name="T12">Professor </text:span></text:p>
      <text:p text:style-name="P123"><text:span text:style-name="T137">20 </text:span></text:p>
      <text:p text:style-name="P125"><text:span text:style-name="T408">II </text:span></text:p>
      <text:p text:style-name="P126"><text:span text:style-name="T26">Joyce </text:span><text:span text:style-name="T226">Lima </text:span><text:span text:style-name="T93">dos </text:span><text:span text:style-name="T45">Santos </text:span><text:span text:style-name="T417">Izabe </text:span></text:p>
      <text:p text:style-name="P127"><text:span text:style-name="T160">52.408.885-8 </text:span></text:p>
      <text:p text:style-name="P9"><text:span text:style-name="T208">223 </text:span></text:p>
      <text:p text:style-name="P124"><text:span text:style-name="T211">21 </text:span></text:p>
      <text:p text:style-name="P9"><text:span text:style-name="T228">H </text:span></text:p>
      <text:p text:style-name="P128"><text:span text:style-name="T249">II </text:span></text:p>
      <text:p text:style-name="P129"><text:span text:style-name="T19">Larissa </text:span><text:span text:style-name="T419">Alves </text:span><text:span text:style-name="T374">Santos </text:span></text:p>
      <text:p text:style-name="P130"><text:span text:style-name="T422">22 </text:span></text:p>
      <text:p text:style-name="P131"><text:span text:style-name="T206">H </text:span></text:p>
      <text:p text:style-name="P132"><text:span text:style-name="T423">II </text:span></text:p>
      <text:p text:style-name="P133"><text:span text:style-name="T151">Maria Aparecida </text:span><text:span text:style-name="T360">D. </text:span><text:span text:style-name="T375">Lopes </text:span></text:p>
      <text:p text:style-name="P134"><text:span text:style-name="T424">52.462.253</text:span><text:span text:style-name="T349">-</text:span><text:span text:style-name="T406">X </text:span></text:p>
      <text:p text:style-name="P135"><text:span text:style-name="T185">30.638-195-3 </text:span></text:p>
      <text:p text:style-name="P136"><text:span text:style-name="T427">Aux</text:span><text:span text:style-name="T154">. </text:span><text:span text:style-name="T357">Adm</text:span><text:span text:style-name="T251">. </text:span></text:p>
      <text:p text:style-name="P122"><text:span text:style-name="T429">Professor </text:span></text:p>
      <text:p text:style-name="P122"><text:span text:style-name="T304">Professor </text:span></text:p>
      <text:p text:style-name="P137"><text:span text:style-name="T189">Pedagogia </text:span></text:p>
      <text:p text:style-name="P138"><text:soft-page-break/><text:span text:style-name="T94">Ensino </text:span><text:span text:style-name="T431">Médio </text:span></text:p>
      <text:p text:style-name="P139"><text:span text:style-name="T124">Pedagogia </text:span></text:p>
      <text:p text:style-name="P140"><text:span text:style-name="T103">Pedagogia </text:span></text:p>
      <text:p text:style-name="P141"><text:span text:style-name="T209">23 </text:span></text:p>
      <text:p text:style-name="P142"><text:span text:style-name="T433">II </text:span></text:p>
      <text:p text:style-name="P143"><text:span text:style-name="T330">Maria </text:span><text:span text:style-name="T392">Edna </text:span><text:span text:style-name="T379">dos </text:span><text:span text:style-name="T107">Santos </text:span><text:span text:style-name="T116">Teixeira </text:span></text:p>
      <text:p text:style-name="P144"><text:span text:style-name="T41">30.941.560-3 </text:span></text:p>
      <text:p text:style-name="P145"><text:span text:style-name="T10">Professor </text:span></text:p>
      <text:p text:style-name="P146"><text:span text:style-name="T150">Pedagogia </text:span></text:p>
      <text:p text:style-name="P147"><text:span text:style-name="T133">24 </text:span></text:p>
      <text:p text:style-name="P148"><text:span text:style-name="T339">H </text:span></text:p>
      <text:p text:style-name="P142"><text:span text:style-name="T197">II </text:span></text:p>
      <text:p text:style-name="P149"><text:span text:style-name="T440">Maria </text:span><text:span text:style-name="T442">Juliana </text:span><text:span text:style-name="T352">De </text:span><text:span text:style-name="T28">O. </text:span><text:span text:style-name="T110">Lima </text:span></text:p>
      <text:p text:style-name="P150"><text:span text:style-name="T352">35.312.699-2 </text:span></text:p>
      <text:p text:style-name="P151"><text:span text:style-name="T240">25 </text:span></text:p>
      <text:p text:style-name="P153"><text:span text:style-name="T71">II </text:span></text:p>
      <text:p text:style-name="P154"><text:span text:style-name="T20">Maricelia </text:span><text:span text:style-name="T444">Souza </text:span><text:span text:style-name="T368">Modesto </text:span></text:p>
      <text:p text:style-name="P155"><text:span text:style-name="T140">26 </text:span></text:p>
      <text:p text:style-name="P156"><text:span text:style-name="T262">II </text:span></text:p>
      <text:p text:style-name="P157"><text:span text:style-name="T411">Nilceia </text:span><text:span text:style-name="T234">Rodrigues </text:span><text:span text:style-name="T389">da </text:span><text:span text:style-name="T350">Fonseca </text:span></text:p>
      <text:p text:style-name="P152"><text:span text:style-name="T205">27 </text:span></text:p>
      <text:p text:style-name="P158"><text:soft-page-break/><text:span text:style-name="T343">II </text:span></text:p>
      <text:p text:style-name="P159"><text:span text:style-name="T322">Rita </text:span><text:span text:style-name="T21">de </text:span><text:span text:style-name="T89">Cássia </text:span><text:span text:style-name="T13">Maria </text:span><text:span text:style-name="T380">dos </text:span><text:span text:style-name="T111">Sa </text:span></text:p>
      <text:p text:style-name="P160"><text:span text:style-name="T227">28 </text:span></text:p>
      <text:p text:style-name="P148"><text:span text:style-name="T244">II </text:span></text:p>
      <text:p text:style-name="P161"><text:span text:style-name="T418">Rozelândia </text:span><text:span text:style-name="T320">Leite </text:span><text:span text:style-name="T370">Loudes </text:span></text:p>
      <text:p text:style-name="P162"><text:span text:style-name="T244">29 </text:span></text:p>
      <text:p text:style-name="P163"><text:span text:style-name="T201">I </text:span></text:p>
      <text:p text:style-name="P164"><text:span text:style-name="T369">Samara </text:span><text:span text:style-name="T259">C. </text:span><text:span text:style-name="T33">da </text:span><text:span text:style-name="T285">Silva </text:span></text:p>
      <text:p text:style-name="P165"><text:span text:style-name="T407">30 </text:span></text:p>
      <text:p text:style-name="P166"><text:span text:style-name="T82">II </text:span></text:p>
      <text:p text:style-name="P167"><text:span text:style-name="T322">Silvana </text:span><text:span text:style-name="T30">Barbosa </text:span><text:span text:style-name="T55">Pires </text:span></text:p>
      <text:p text:style-name="P168"><text:span text:style-name="T56">33.627.085-5 </text:span></text:p>
      <text:p text:style-name="P169"><text:span text:style-name="T446">42.616.790-9 </text:span></text:p>
      <text:p text:style-name="P170"><text:span text:style-name="T349">42.582.278-3 </text:span></text:p>
      <text:p text:style-name="P171"><text:span text:style-name="T12">41.899.982</text:span><text:span text:style-name="T416">-</text:span><text:span text:style-name="T273">X </text:span></text:p>
      <text:p text:style-name="P172"><text:span text:style-name="T185">44.650.465-8 </text:span></text:p>
      <text:p text:style-name="P173"><text:span text:style-name="T98">39.354.449-7 </text:span></text:p>
      <text:p text:style-name="P174"><text:span text:style-name="T281">Professor </text:span></text:p>
      <text:p text:style-name="P175"><text:span text:style-name="T116">Professor </text:span></text:p>
      <text:p text:style-name="P176"><text:span text:style-name="T99">Aux</text:span><text:span text:style-name="T24">. </text:span><text:span text:style-name="T101">Limpeza </text:span></text:p>
      <text:p text:style-name="P177"><text:span text:style-name="T284">Cozinheira </text:span></text:p>
      <text:p text:style-name="P178"><text:soft-page-break/><text:span text:style-name="T123">Pedagogia </text:span></text:p>
      <text:p text:style-name="P179"><text:span text:style-name="T89">Aux</text:span><text:span text:style-name="T396">. </text:span><text:span text:style-name="T258">Limpeza </text:span></text:p>
      <text:p text:style-name="P180"><text:span text:style-name="T274">Professor </text:span></text:p>
      <text:p text:style-name="P181"><text:span text:style-name="T450">Aux</text:span><text:span text:style-name="T452">. </text:span><text:span text:style-name="T296">Cozinha </text:span></text:p>
      <text:p text:style-name="P182"><text:span text:style-name="T151">Pedagogia </text:span></text:p>
      <text:p text:style-name="P183"><text:span text:style-name="T446">Ensino </text:span><text:span text:style-name="T161">Fund</text:span><text:span text:style-name="T104">. </text:span></text:p>
      <text:p text:style-name="P184"><text:span text:style-name="T333">Ensino </text:span><text:span text:style-name="T183">Médio </text:span></text:p>
      <text:p text:style-name="P184"><text:span text:style-name="T331">Ensino </text:span><text:span text:style-name="T431">Médio </text:span></text:p>
      <text:p text:style-name="P185"><text:span text:style-name="T101">Pedagogia </text:span></text:p>
      <text:p text:style-name="P186"><text:span text:style-name="T454">Ensino </text:span><text:span text:style-name="T457">Médio </text:span></text:p>
      <text:p text:style-name="P187"><text:span text:style-name="T434">07h00 </text:span><text:span text:style-name="T23">às </text:span><text:span text:style-name="T317">17h00 </text:span></text:p>
      <text:p text:style-name="P188"><text:span text:style-name="T28">07h00 </text:span><text:span text:style-name="T183">às 17h00 </text:span></text:p>
      <text:p text:style-name="P189"><text:span text:style-name="T148">07h00 </text:span><text:span text:style-name="T254">às </text:span><text:span text:style-name="T38">17h00 </text:span></text:p>
      <text:p text:style-name="P189"><text:span text:style-name="T175">07h00 </text:span><text:span text:style-name="T461">às </text:span><text:span text:style-name="T463">17h00 </text:span></text:p>
      <text:p text:style-name="P190"><text:span text:style-name="T368">07h00 </text:span><text:span text:style-name="T327">às </text:span><text:span text:style-name="T317">17h00 </text:span></text:p>
      <text:p text:style-name="P191"><text:span text:style-name="T12">07h00 </text:span><text:span text:style-name="T467">às </text:span><text:span text:style-name="T75">17h00 </text:span></text:p>
      <text:p text:style-name="P191"><text:span text:style-name="T47">07h00 </text:span><text:span text:style-name="T213">às </text:span><text:span text:style-name="T458">17h00 </text:span></text:p>
      <text:p text:style-name="P191"><text:span text:style-name="T32">07h00 </text:span><text:span text:style-name="T468">às </text:span><text:span text:style-name="T396">17h00 </text:span></text:p>
      <text:p text:style-name="P191"><text:span text:style-name="T33">07h00 </text:span><text:span text:style-name="T397">às </text:span><text:span text:style-name="T469">17h00 </text:span></text:p>
      <text:p text:style-name="P192"><text:span text:style-name="T363">07h00 </text:span><text:span text:style-name="T473">às </text:span><text:span text:style-name="T474">17h00 </text:span></text:p>
      <text:p text:style-name="P193"><text:span text:style-name="T424">07h00 </text:span><text:span text:style-name="T183">às </text:span><text:span text:style-name="T315">17h00 </text:span></text:p>
      <text:p text:style-name="P194"><text:soft-page-break/><text:span text:style-name="T363">07h00 </text:span><text:span text:style-name="T478">às </text:span><text:span text:style-name="T405">17h00 </text:span></text:p>
      <text:p text:style-name="P195"><text:span text:style-name="T43">07h00 </text:span><text:span text:style-name="T312">às </text:span><text:span text:style-name="T474">17h00 </text:span></text:p>
      <text:p text:style-name="P196"><text:span text:style-name="T97">07h00 </text:span><text:span text:style-name="T68">às </text:span><text:span text:style-name="T479">17h00 </text:span></text:p>
      <text:p text:style-name="P197"><text:span text:style-name="T168">07h00 </text:span><text:span text:style-name="T400">às </text:span><text:span text:style-name="T403">17h00 </text:span></text:p>
      <text:p text:style-name="P196"><text:span text:style-name="T26">07h00 </text:span><text:span text:style-name="T172">às </text:span><text:span text:style-name="T218">17h00 </text:span></text:p>
      <text:p text:style-name="P198"><text:span text:style-name="T270">07h00 </text:span><text:span text:style-name="T455">às </text:span><text:span text:style-name="T403">17h00 </text:span></text:p>
      <text:p text:style-name="P199"><text:span text:style-name="T168">07h30 </text:span><text:span text:style-name="T481">às </text:span><text:span text:style-name="T474">17h30 </text:span></text:p>
      <text:p text:style-name="P200"><text:span text:style-name="T15">07h00 </text:span><text:span text:style-name="T370">às </text:span><text:span text:style-name="T482">17h00 </text:span></text:p>
      <text:p text:style-name="P201"><text:span text:style-name="T45">07h30 </text:span><text:span text:style-name="T22">às </text:span><text:span text:style-name="T288">17h30 </text:span></text:p>
      <text:p text:style-name="P202"><text:span text:style-name="T59">07h00 </text:span><text:span text:style-name="T451">às </text:span><text:span text:style-name="T315">17h00 </text:span></text:p>
      <text:p text:style-name="P203"><text:span text:style-name="T325">07h00 </text:span><text:span text:style-name="T431">às </text:span><text:span text:style-name="T355">17h00 </text:span></text:p>
      <text:p text:style-name="P204"><text:span text:style-name="T418">07h00 </text:span><text:span text:style-name="T448">às </text:span><text:span text:style-name="T480">17h00 </text:span></text:p>
      <text:p text:style-name="P205"><text:span text:style-name="T166">07h00 </text:span><text:span text:style-name="T403">às </text:span><text:span text:style-name="T289">17h00 </text:span></text:p>
      <text:p text:style-name="P206"><text:span text:style-name="T107">07h00 </text:span><text:span text:style-name="T462">às </text:span><text:span text:style-name="T315">17h00 </text:span></text:p>
      <text:p text:style-name="P206"><text:span text:style-name="T96">07h00 </text:span><text:span text:style-name="T351">às </text:span><text:span text:style-name="T289">17h00 </text:span></text:p>
      <text:p text:style-name="P207"><text:span text:style-name="T363">07h00 </text:span><text:span text:style-name="T38">às </text:span><text:span text:style-name="T289">17h00 </text:span></text:p>
      <text:p text:style-name="P208"><text:span text:style-name="T43">07h00 </text:span><text:span text:style-name="T484">às </text:span><text:span text:style-name="T304">17h00 </text:span></text:p>
      <text:p text:style-name="P209"><text:span text:style-name="T269">07h00 </text:span><text:span text:style-name="T220">às </text:span><text:span text:style-name="T401">17h00 </text:span></text:p>
      <text:p text:style-name="P210"><text:span text:style-name="T64">07h00 </text:span><text:span text:style-name="T400">às </text:span><text:span text:style-name="T391">17h00 </text:span></text:p>
      <text:p text:style-name="P211"><text:span text:style-name="T485">Guarulhos </text:span></text:p>
      <text:p text:style-name="P212"><text:span text:style-name="T487">02/02/2024 </text:span></text:p>
      <text:p text:style-name="P213"><text:soft-page-break/><text:span text:style-name="T428">Presidente </text:span><text:span text:style-name="T488">da </text:span><text:span text:style-name="T476">Entidade </text:span><text:span text:style-name="T471">Jefferson </text:span><text:span text:style-name="T198">do </text:span><text:span text:style-name="T318">Sacramento </text:span></text:p>
      <text:p text:style-name="P214"><text:span text:style-name="T490">RG</text:span><text:span text:style-name="T492">.: </text:span><text:span text:style-name="T447">32861583</text:span><text:span text:style-name="T32">-</text:span><text:span text:style-name="T67">SSP </text:span></text:p>
      <text:p text:style-name="P215"><text:span text:style-name="T310">Total </text:span></text:p>
      <text:p text:style-name="P216"><text:span text:style-name="T340">Salário </text:span></text:p>
      <text:p text:style-name="P217"><text:span text:style-name="T108">Conta </text:span><text:span text:style-name="T441">No </text:span></text:p>
      <text:p text:style-name="P218"><text:span text:style-name="T425">R</text:span><text:span text:style-name="T202">$ </text:span><text:span text:style-name="T145">2.804,00 </text:span><text:span text:style-name="T438">48.132-5 </text:span></text:p>
      <text:p text:style-name="P219"><text:span text:style-name="T157">R</text:span><text:span text:style-name="T430">$ </text:span><text:span text:style-name="T395">2.804,00 </text:span><text:span text:style-name="T418">32.531-7 </text:span></text:p>
      <text:p text:style-name="P220"><text:span text:style-name="T27">R</text:span><text:span text:style-name="T161">$ </text:span><text:span text:style-name="T273">2.804,00 </text:span><text:span text:style-name="T434">17.277-4 </text:span></text:p>
      <text:p text:style-name="P221"><text:span text:style-name="T320">R</text:span><text:span text:style-name="T224">$ </text:span><text:span text:style-name="T474">2.804,00 </text:span><text:span text:style-name="T235">57.635-2 </text:span></text:p>
      <text:p text:style-name="P222"><text:span text:style-name="T31">R</text:span><text:span text:style-name="T366">$ </text:span><text:span text:style-name="T25">2.804,00 </text:span><text:span text:style-name="T199">13.090-7 </text:span></text:p>
      <text:p text:style-name="P223"><text:span text:style-name="T179">R</text:span><text:span text:style-name="T309">$ </text:span><text:span text:style-name="T145">2.804,00 </text:span><text:span text:style-name="T304">2876-2 </text:span></text:p>
      <text:p text:style-name="P224"><text:span text:style-name="T41">R</text:span><text:span text:style-name="T280">$ </text:span><text:span text:style-name="T440">2.804,00 </text:span><text:span text:style-name="T285">4087-8 </text:span></text:p>
      <text:p text:style-name="P225"><text:span text:style-name="T426">R</text:span><text:span text:style-name="T302">$ </text:span><text:span text:style-name="T459">2.804,00 </text:span><text:span text:style-name="T119">26.166-1 </text:span></text:p>
      <text:p text:style-name="P226"><text:span text:style-name="T32">R</text:span><text:span text:style-name="T13">$ </text:span><text:span text:style-name="T35">2.804,00 </text:span><text:span text:style-name="T62">48.911-5 </text:span></text:p>
      <text:p text:style-name="P227"><text:span text:style-name="T90">R</text:span><text:span text:style-name="T449">$ </text:span><text:span text:style-name="T489">4.212,00 </text:span><text:span text:style-name="T417">40.075-0 </text:span></text:p>
      <text:p text:style-name="P228"><text:span text:style-name="T272">R</text:span><text:span text:style-name="T313">$ </text:span><text:span text:style-name="T411">1.560,00 </text:span><text:span text:style-name="T439">48.585-3 </text:span></text:p>
      <text:p text:style-name="P229"><text:span text:style-name="T366">R</text:span><text:span text:style-name="T255">$ </text:span><text:span text:style-name="T145">2.804,00 </text:span><text:span text:style-name="T235">48.660-4 </text:span></text:p>
      <text:p text:style-name="P230"><text:span text:style-name="T120">R</text:span><text:span text:style-name="T13">$ </text:span><text:span text:style-name="T35">2.804,00 </text:span><text:span text:style-name="T326">48.626-4 </text:span></text:p>
      <text:p text:style-name="P231"><text:span text:style-name="T90">R</text:span><text:span text:style-name="T258">$ </text:span><text:span text:style-name="T186">2.804,00 </text:span><text:span text:style-name="T417">62.261-3 </text:span></text:p>
      <text:p text:style-name="P230"><text:span text:style-name="T435">R</text:span><text:span text:style-name="T493">$ </text:span><text:span text:style-name="T96">1.768,00 </text:span><text:span text:style-name="T370">33.193-7 </text:span></text:p>
      <text:p text:style-name="P232"><text:span text:style-name="T112">R</text:span><text:span text:style-name="T497">$ </text:span><text:span text:style-name="T354">2.804,00 </text:span><text:span text:style-name="T53">48.586-1 </text:span></text:p>
      <text:p text:style-name="P234"><text:soft-page-break/><text:span text:style-name="T66">R</text:span><text:span text:style-name="T214">$ </text:span><text:span text:style-name="T371">2.804,00 </text:span><text:span text:style-name="T380">107.175 </text:span></text:p>
      <text:p text:style-name="P233"><text:span text:style-name="T44">R</text:span><text:span text:style-name="T496">$ </text:span><text:span text:style-name="T279">2.804,00 </text:span><text:span text:style-name="T199">40.410-1 </text:span></text:p>
      <text:p text:style-name="P235"><text:span text:style-name="T445">R</text:span><text:span text:style-name="T59">$ </text:span><text:span text:style-name="T280">2.804,00 </text:span><text:span text:style-name="T54">32.632-1 </text:span></text:p>
      <text:p text:style-name="P236"><text:span text:style-name="T271">R</text:span><text:span text:style-name="T16">$ </text:span><text:span text:style-name="T345">1.560,00 </text:span><text:span text:style-name="T81">41.837-4 </text:span></text:p>
      <text:p text:style-name="P237"><text:span text:style-name="T16">R</text:span><text:span text:style-name="T315">$ </text:span><text:span text:style-name="T64">2.804,00 </text:span><text:span text:style-name="T56">48.923-9 </text:span></text:p>
      <text:p text:style-name="P238"><text:span text:style-name="T355">R</text:span><text:span text:style-name="T145">$ </text:span><text:span text:style-name="T374">2.804,00 48.777-5 </text:span></text:p>
      <text:p text:style-name="P239"><text:span text:style-name="T165">R</text:span><text:span text:style-name="T74">$ </text:span><text:span text:style-name="T498">2.804,00 </text:span><text:span text:style-name="T32">48.550-0 </text:span></text:p>
      <text:p text:style-name="P240"><text:span text:style-name="T134">R</text:span><text:span text:style-name="T446">$ </text:span><text:span text:style-name="T116">2.804,00 </text:span><text:span text:style-name="T49">28.073-9 </text:span></text:p>
      <text:p text:style-name="P241"><text:span text:style-name="T275">R</text:span><text:span text:style-name="T329">$ </text:span><text:span text:style-name="T411">2.804,00 </text:span><text:span text:style-name="T268">17.287-1 </text:span></text:p>
      <text:p text:style-name="P242"><text:span text:style-name="T91">R</text:span><text:span text:style-name="T323">$ </text:span><text:span text:style-name="T107">1.560,00 </text:span><text:span text:style-name="T426">48.587</text:span><text:span text:style-name="T499">-</text:span><text:span text:style-name="T41">X </text:span></text:p>
      <text:p text:style-name="P243"><text:span text:style-name="T180">R</text:span><text:span text:style-name="T86">$ </text:span><text:span text:style-name="T321">1.560,00 </text:span><text:span text:style-name="T50">94.521-8 </text:span></text:p>
      <text:p text:style-name="P245"><text:span text:style-name="T370">R</text:span><text:span text:style-name="T434">$ </text:span><text:span text:style-name="T352">1.560,00 </text:span><text:span text:style-name="T65">48.583-7 </text:span></text:p>
      <text:p text:style-name="P244"><text:span text:style-name="T56">R</text:span><text:span text:style-name="T280">$ </text:span><text:span text:style-name="T56">2.804,00 </text:span><text:span text:style-name="T148">48.662-0 </text:span></text:p>
      <text:p text:style-name="P246"><text:span text:style-name="T387">R</text:span><text:span text:style-name="T279">$ </text:span><text:span text:style-name="T9">1.560,00 </text:span><text:span text:style-name="T342">48.578-0 </text:span></text:p>
      <text:p text:style-name="P247"><text:span text:style-name="T36">R</text:span><text:span text:style-name="T465">$ </text:span><text:span text:style-name="T393">77.028,00 </text:span></text:p>
      <text:p text:style-name="P248"><text:span text:style-name="T501">Associação </text:span><text:span text:style-name="T502">Beneficente </text:span><text:span text:style-name="T314">Raios </text:span><text:span text:style-name="T232">de </text:span><text:span text:style-name="T146">Sol </text:span><text:span text:style-name="T503">Brilhante </text:span><text:span text:style-name="T504">I </text:span></text:p>
      <text:p text:style-name="P249"><text:span text:style-name="T117">Sede </text:span><text:span text:style-name="T162">Rua</text:span><text:span text:style-name="T500">: </text:span><text:span text:style-name="T14">Rua </text:span><text:span text:style-name="T48">São </text:span><text:span text:style-name="T147">Bento </text:span><text:span text:style-name="T236">do </text:span><text:span text:style-name="T57">Trairi</text:span><text:span text:style-name="T453">,</text:span><text:span text:style-name="T57">527 </text:span><text:span text:style-name="T194">– </text:span><text:span text:style-name="T87">Guarulhos </text:span></text:p>
      <text:p text:style-name="P250"><text:span text:style-name="T421">Telefones </text:span><text:span text:style-name="T505">- </text:span><text:span text:style-name="T321">2471-5572</text:span><text:span text:style-name="T311">/ </text:span><text:span text:style-name="T388">2471-4369 </text:span></text:p>
      <text:p text:style-name="P251"><text:span text:style-name="T436">CNPJ</text:span><text:span text:style-name="T46">: </text:span><text:span text:style-name="T207">04.226.461</text:span><text:span text:style-name="T456">/</text:span><text:span text:style-name="T86">0003 </text:span><text:span text:style-name="T230">-08 </text:span></text:p>
      <text:p text:style-name="P252"><text:span text:style-name="T464">A.B.R.D.S.B </text:span></text:p>
      <text:p text:style-name="P253"><text:span text:style-name="T282">ANEXO </text:span><text:span text:style-name="T356">IV </text:span><text:span text:style-name="T256">- </text:span><text:span text:style-name="T282">EDUCAÇÃO </text:span><text:span text:style-name="T181">INFANTIL </text:span><text:span text:style-name="T158">- </text:span><text:span text:style-name="T346">CRECHE </text:span></text:p>
      <text:p text:style-name="P254"><text:soft-page-break/><text:span text:style-name="T266">Quadro </text:span><text:span text:style-name="T409">de </text:span><text:span text:style-name="T76">Recursos </text:span><text:span text:style-name="T152">Humanos </text:span><text:span text:style-name="T506">– </text:span><text:span text:style-name="T136">2023 </text:span></text:p>
      <text:p text:style-name="P255"><text:span text:style-name="T507">- </text:span></text:p>
      <text:p text:style-name="P256"><text:span text:style-name="T70">Entidade</text:span><text:span text:style-name="T187">: </text:span></text:p>
      <text:p text:style-name="P257"><text:span text:style-name="T364">Associação </text:span><text:span text:style-name="T486">Beneficente </text:span><text:span text:style-name="T437">Raios </text:span><text:span text:style-name="T305">de </text:span><text:span text:style-name="T383">Sol </text:span><text:span text:style-name="T297">Brilhante </text:span></text:p>
      <text:p text:style-name="P9"><text:span text:style-name="T203">n</text:span><text:span text:style-name="T219">° </text:span></text:p>
      <text:p text:style-name="P258"><text:span text:style-name="T16">Unid</text:span><text:span text:style-name="T102">. </text:span></text:p>
      <text:p text:style-name="P259"><text:span text:style-name="T470">Nome </text:span></text:p>
      <text:p text:style-name="P260"><text:span text:style-name="T390">R.G. </text:span></text:p>
      <text:p text:style-name="P261"><text:span text:style-name="T122">Função </text:span></text:p>
      <text:p text:style-name="P262"><text:span text:style-name="T122">Habilitação </text:span></text:p>
      <text:p text:style-name="P263"><text:span text:style-name="T42">Horário </text:span></text:p>
      <text:p text:style-name="P264"><text:span text:style-name="T58">Salário </text:span></text:p>
      <text:p text:style-name="P265"><text:span text:style-name="T34">Conta </text:span><text:span text:style-name="T353">No </text:span></text:p>
      <text:p text:style-name="P266"><text:span text:style-name="T407">31 </text:span></text:p>
      <text:p text:style-name="P268"><text:span text:style-name="T408">II </text:span></text:p>
      <text:p text:style-name="P269"><text:span text:style-name="T118">Renata </text:span><text:span text:style-name="T421">R. </text:span><text:span text:style-name="T292">de </text:span><text:span text:style-name="T283">Figueiredo </text:span><text:span text:style-name="T260">Correia </text:span></text:p>
      <text:p text:style-name="P270"><text:span text:style-name="T222">48.499.661-7 </text:span></text:p>
      <text:p text:style-name="P271"><text:span text:style-name="T352">Professor </text:span></text:p>
      <text:p text:style-name="P267"><text:span text:style-name="T88">32 </text:span></text:p>
      <text:p text:style-name="P272"><text:span text:style-name="T414">II </text:span></text:p>
      <text:p text:style-name="P273"><text:span text:style-name="T315">Taiane </text:span><text:span text:style-name="T269">R. </text:span><text:span text:style-name="T221">Santos </text:span><text:span text:style-name="T254">de </text:span><text:span text:style-name="T401">Oliveira </text:span></text:p>
      <text:p text:style-name="P274"><text:soft-page-break/><text:span text:style-name="T432">42.616.790-7 </text:span></text:p>
      <text:p text:style-name="P275"><text:span text:style-name="T216">33 </text:span></text:p>
      <text:p text:style-name="P277"><text:span text:style-name="T79">H </text:span></text:p>
      <text:p text:style-name="P278"><text:span text:style-name="T150">Suyane </text:span><text:span text:style-name="T324">Mayra </text:span><text:span text:style-name="T384">Matos </text:span><text:span text:style-name="T160">dos </text:span><text:span text:style-name="T296">Santos </text:span></text:p>
      <text:p text:style-name="P279"><text:span text:style-name="T37">65.202.908-5 </text:span></text:p>
      <text:p text:style-name="P280"><text:span text:style-name="T412">34 </text:span></text:p>
      <text:p text:style-name="P282"><text:span text:style-name="T338">II </text:span></text:p>
      <text:p text:style-name="P283"><text:span text:style-name="T402">Vangélia </text:span><text:span text:style-name="T479">Gomes </text:span><text:span text:style-name="T159">Camilo </text:span></text:p>
      <text:p text:style-name="P284"><text:span text:style-name="T222">26.457.660-3 </text:span></text:p>
      <text:p text:style-name="P285"><text:span text:style-name="T466">Aux</text:span><text:span text:style-name="T128">. </text:span><text:span text:style-name="T220">Cozinha </text:span></text:p>
      <text:p text:style-name="P286"><text:span text:style-name="T395">Professor </text:span></text:p>
      <text:p text:style-name="P287"><text:span text:style-name="T331">Professor </text:span></text:p>
      <text:p text:style-name="P288"><text:span text:style-name="T105">Pedagogia </text:span></text:p>
      <text:p text:style-name="P289"><text:span text:style-name="T477">Ensino </text:span><text:span text:style-name="T293">Médio </text:span></text:p>
      <text:p text:style-name="P290"><text:span text:style-name="T150">Pedagogia </text:span></text:p>
      <text:p text:style-name="P291"><text:span text:style-name="T384">Pedagogia </text:span></text:p>
      <text:p text:style-name="P292"><text:span text:style-name="T320">07h00 </text:span><text:span text:style-name="T431">às </text:span><text:span text:style-name="T65">17h00 </text:span></text:p>
      <text:p text:style-name="P293"><text:span text:style-name="T99">07h30 </text:span><text:span text:style-name="T491">às </text:span><text:span text:style-name="T11">17h30 </text:span></text:p>
      <text:p text:style-name="P293"><text:span text:style-name="T367">07h00 </text:span><text:span text:style-name="T173">às </text:span><text:span text:style-name="T351">17h00 </text:span></text:p>
      <text:p text:style-name="P294"><text:span text:style-name="T25">07h00 </text:span><text:span text:style-name="T508">às </text:span><text:span text:style-name="T370">17h00 </text:span></text:p>
      <text:p text:style-name="P295"><text:span text:style-name="T259">R</text:span><text:span text:style-name="T145">$ </text:span><text:span text:style-name="T96">2.804,00 </text:span><text:span text:style-name="T47">48.799-6 </text:span></text:p>
      <text:p text:style-name="P296"><text:soft-page-break/><text:span text:style-name="T377">R</text:span><text:span text:style-name="T420">$ </text:span><text:span text:style-name="T419">1.560,00 </text:span><text:span text:style-name="T424">62.046-7 </text:span></text:p>
      <text:p text:style-name="P297"><text:span text:style-name="T64">R</text:span><text:span text:style-name="T257">$ </text:span><text:span text:style-name="T370">2.804,00 </text:span><text:span text:style-name="T442">103.773-0 </text:span></text:p>
      <text:p text:style-name="P298"><text:span text:style-name="T483">R</text:span><text:span text:style-name="T424">$ 2.804,00 </text:span><text:span text:style-name="T135">45.541-5 </text:span></text:p>
      <text:p text:style-name="P299"><text:span text:style-name="T443">35 </text:span></text:p>
      <text:p text:style-name="P300"><text:span text:style-name="T243">36 </text:span></text:p>
      <text:p text:style-name="P276"><text:span text:style-name="T337">37 </text:span></text:p>
      <text:p text:style-name="P281"><text:span text:style-name="T261">38 </text:span></text:p>
      <text:p text:style-name="P301"><text:span text:style-name="T205">39 </text:span></text:p>
      <text:p text:style-name="P302"><text:span text:style-name="T246">40 </text:span></text:p>
      <text:p text:style-name="P304"><text:span text:style-name="T140">41 </text:span></text:p>
      <text:p text:style-name="P305"><text:span text:style-name="T205">42 </text:span></text:p>
      <text:p text:style-name="P303"><text:span text:style-name="T29">43 </text:span></text:p>
      <text:p text:style-name="P306"><text:span text:style-name="T79">44 </text:span></text:p>
      <text:p text:style-name="P307"><text:span text:style-name="T509">45 </text:span></text:p>
      <text:p text:style-name="P308"><text:span text:style-name="T78">46 </text:span></text:p>
      <text:p text:style-name="P310"><text:span text:style-name="T88">47 </text:span></text:p>
      <text:p text:style-name="P311"><text:span text:style-name="T386">48 </text:span></text:p>
      <text:p text:style-name="P312"><text:span text:style-name="T195">49 </text:span></text:p>
      <text:p text:style-name="P313"><text:span text:style-name="T72">50 </text:span></text:p>
      <text:p text:style-name="P9"><text:span text:style-name="T372">S33 </text:span></text:p>
      <text:p text:style-name="P309"><text:span text:style-name="T265">51 </text:span></text:p>
      <text:p text:style-name="P315"><text:soft-page-break/><text:span text:style-name="T241">52 </text:span></text:p>
      <text:p text:style-name="P313"><text:span text:style-name="T177">53 </text:span></text:p>
      <text:p text:style-name="P316"><text:span text:style-name="T362">54 </text:span></text:p>
      <text:p text:style-name="P314"><text:span text:style-name="T248">55 </text:span></text:p>
      <text:p text:style-name="P317"><text:span text:style-name="T510">56 </text:span></text:p>
      <text:p text:style-name="P318"><text:span text:style-name="T359">57 </text:span></text:p>
      <text:p text:style-name="P319"><text:span text:style-name="T413">58 </text:span></text:p>
      <text:p text:style-name="P319"><text:span text:style-name="T381">59 </text:span></text:p>
      <text:p text:style-name="P319"><text:span text:style-name="T248">60 </text:span></text:p>
      <text:p text:style-name="P320"><text:span text:style-name="T283">Total </text:span><text:span text:style-name="T475">R</text:span><text:span text:style-name="T290">$ </text:span><text:span text:style-name="T307">87.000,00 </text:span></text:p>
      <text:p text:style-name="P321"><text:span text:style-name="T511">Guarulhos </text:span></text:p>
      <text:p text:style-name="P322"><text:span text:style-name="T489">02/02/2024 </text:span></text:p>
      <text:p text:style-name="P323"><text:span text:style-name="T460">Presidente </text:span><text:span text:style-name="T494">da </text:span><text:span text:style-name="T286">Entidade </text:span></text:p>
      <text:p text:style-name="P324"><text:span text:style-name="T495">Jefferson </text:span><text:span text:style-name="T512">do </text:span><text:span text:style-name="T169">Sacramento </text:span></text:p>
      <text:p text:style-name="P325"><text:span text:style-name="T283">RG</text:span><text:span text:style-name="T513">: </text:span><text:span text:style-name="T472">32861583</text:span><text:span text:style-name="T238">-</text:span><text:span text:style-name="T230">SSP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7" meta:paragraph-count="350" meta:word-count="696" meta:character-count="4507" meta:non-whitespace-character-count="3809"/>
    <meta:generator>LibreOfficeDev/6.0.5.2$Linux_X86_64 LibreOffice_project/</meta:generator>
  </office:meta>
</office:document-meta>
</file>